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axOT-Regular" svg:font-family="DaxOT-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style:font-family-generic="modern" style:font-pitch="variable"/>
    <style:font-face style:name="Marianne2" svg:font-family="Mariann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cm" fo:margin-bottom="0cm" style:contextual-spacing="false" fo:text-align="justify" style:justify-single-word="false"/>
      <style:text-properties style:font-name="Marianne1" fo:font-size="11pt" fo:font-weight="normal" officeooo:rsid="00152706" officeooo:paragraph-rsid="00160dce" style:font-size-asian="11pt" style:font-weight-asian="normal" style:font-size-complex="11pt" style:font-weight-complex="normal"/>
    </style:style>
    <style:style style:name="P2" style:family="paragraph" style:parent-style-name="Text_20_body">
      <style:paragraph-properties fo:margin-top="0cm" fo:margin-bottom="0cm" style:contextual-spacing="false" fo:text-align="justify" style:justify-single-word="false"/>
      <style:text-properties style:font-name="DaxOT-Regular" fo:font-size="11pt" fo:font-weight="normal" officeooo:rsid="00152706" officeooo:paragraph-rsid="00160dce" style:font-size-asian="11pt" style:font-weight-asian="normal" style:font-size-complex="11pt" style:font-weight-complex="normal"/>
    </style:style>
    <style:style style:name="P3" style:family="paragraph" style:parent-style-name="Footer">
      <style:paragraph-properties fo:text-align="end" style:justify-single-word="false"/>
    </style:style>
    <style:style style:name="P4" style:family="paragraph" style:parent-style-name="Standard" style:master-page-name="">
      <loext:graphic-properties draw:fill="none"/>
      <style:paragraph-properties fo:margin-left="0.101cm" fo:margin-right="0cm" fo:margin-top="0cm" fo:margin-bottom="0.049cm" style:contextual-spacing="false" fo:text-align="justify" style:justify-single-word="false" fo:text-indent="0cm" style:auto-text-indent="false" style:page-number="auto" fo:background-color="transparent">
        <style:tab-stops/>
      </style:paragraph-properties>
      <style:text-properties style:font-name="Marianne1" fo:font-size="11pt" officeooo:rsid="00149c78" officeooo:paragraph-rsid="001f29be" style:font-size-asian="11pt" style:font-size-complex="11pt"/>
    </style:style>
    <style:style style:name="P5" style:family="paragraph" style:parent-style-name="Standard">
      <loext:graphic-properties draw:fill="none"/>
      <style:paragraph-properties fo:margin-left="0.101cm" fo:margin-right="0cm" fo:margin-top="0cm" fo:margin-bottom="0.049cm" style:contextual-spacing="false" fo:text-align="justify" style:justify-single-word="false" fo:text-indent="0cm" style:auto-text-indent="false" fo:background-color="transparent">
        <style:tab-stops/>
      </style:paragraph-properties>
      <style:text-properties style:font-name="Marianne1" fo:font-size="11pt" officeooo:rsid="00149c78" officeooo:paragraph-rsid="001f29be" style:font-size-asian="11pt" style:font-size-complex="11pt"/>
    </style:style>
    <style:style style:name="P6" style:family="paragraph" style:parent-style-name="Standard">
      <loext:graphic-properties draw:fill="none"/>
      <style:paragraph-properties fo:margin-left="0cm" fo:margin-right="0cm" fo:margin-top="0cm" fo:margin-bottom="0.049cm" style:contextual-spacing="false" fo:text-align="justify" style:justify-single-word="false" fo:text-indent="0cm" style:auto-text-indent="false" fo:background-color="transparent"/>
      <style:text-properties style:font-name="Marianne1" fo:font-size="11pt" officeooo:rsid="0014c091" officeooo:paragraph-rsid="001f29be" style:font-size-asian="11pt" style:font-size-complex="11pt"/>
    </style:style>
    <style:style style:name="P7" style:family="paragraph" style:parent-style-name="Standard">
      <loext:graphic-properties draw:fill="none"/>
      <style:paragraph-properties fo:margin-left="0.101cm" fo:margin-right="0cm" fo:margin-top="0cm" fo:margin-bottom="0.049cm" style:contextual-spacing="false" fo:text-align="justify" style:justify-single-word="false" fo:text-indent="0cm" style:auto-text-indent="false" fo:background-color="transparent">
        <style:tab-stops/>
      </style:paragraph-properties>
      <style:text-properties style:font-name="Marianne1" fo:font-size="11pt" officeooo:rsid="0014c091" officeooo:paragraph-rsid="001f29be" style:font-size-asian="11pt" style:font-size-complex="11pt"/>
    </style:style>
    <style:style style:name="P8" style:family="paragraph" style:parent-style-name="Standard">
      <loext:graphic-properties draw:fill="none"/>
      <style:paragraph-properties fo:margin-left="0cm" fo:margin-right="0cm" fo:margin-top="0cm" fo:margin-bottom="0.049cm" style:contextual-spacing="false" fo:text-align="justify" style:justify-single-word="false" fo:text-indent="0cm" style:auto-text-indent="false" fo:background-color="transparent"/>
      <style:text-properties style:font-name="Marianne1" fo:font-size="11pt" officeooo:rsid="0014c091" officeooo:paragraph-rsid="0033b850" style:font-size-asian="11pt" style:font-size-complex="11pt"/>
    </style:style>
    <style:style style:name="P9"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text-properties style:font-name="Marianne1" fo:font-size="11pt" fo:font-weight="bold" officeooo:rsid="0014c091" officeooo:paragraph-rsid="003225b9" style:font-size-asian="11pt" style:font-weight-asian="bold" style:font-size-complex="11pt" style:font-weight-complex="bold"/>
    </style:style>
    <style:style style:name="P10"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text-properties style:font-name="Marianne1" fo:font-size="11pt" fo:font-weight="bold" officeooo:rsid="0014c091" officeooo:paragraph-rsid="001f29be"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text-properties style:font-name="Marianne1" fo:font-size="11pt" fo:font-weight="bold" officeooo:rsid="003225b9" officeooo:paragraph-rsid="003225b9" style:font-size-asian="11pt" style:font-weight-asian="bold" style:font-size-complex="11pt" style:font-weight-complex="bold"/>
    </style:style>
    <style:style style:name="P12" style:family="paragraph" style:parent-style-name="Standard">
      <loext:graphic-properties draw:fill="none"/>
      <style:paragraph-properties fo:margin-left="0cm" fo:margin-right="0cm" fo:margin-top="0cm" fo:margin-bottom="0.049cm" style:contextual-spacing="false" fo:text-align="justify" style:justify-single-word="false" fo:text-indent="0cm" style:auto-text-indent="false" fo:background-color="transparent"/>
      <style:text-properties style:font-name="Marianne1" fo:font-size="11pt" fo:font-weight="bold" officeooo:rsid="00149c78" officeooo:paragraph-rsid="001f29be" style:font-size-asian="11pt" style:font-weight-asian="bold" style:font-size-complex="11pt" style:font-weight-complex="bold"/>
    </style:style>
    <style:style style:name="P13"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text-properties style:font-name="Marianne1" fo:font-size="11pt" fo:font-weight="bold" officeooo:rsid="00149c78" officeooo:paragraph-rsid="001f29be" style:font-size-asian="11pt" style:font-weight-asian="bold" style:font-size-complex="11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Marianne1" fo:font-size="11pt" fo:font-weight="normal" officeooo:rsid="00152706" officeooo:paragraph-rsid="002aa320" style:font-size-asian="11pt" style:font-weight-asian="normal" style:font-size-complex="11pt" style:font-weight-complex="normal"/>
    </style:style>
    <style:style style:name="P15" style:family="paragraph" style:parent-style-name="Standard">
      <loext:graphic-properties draw:fill="none"/>
      <style:paragraph-properties fo:margin-left="0cm" fo:margin-right="0cm" fo:margin-top="0cm" fo:margin-bottom="0.049cm" style:contextual-spacing="false" fo:text-align="justify" style:justify-single-word="false" fo:text-indent="0cm" style:auto-text-indent="false" fo:background-color="transparent"/>
      <style:text-properties style:font-name="Marianne1" fo:font-size="11pt" fo:font-weight="normal" officeooo:rsid="0014c091" officeooo:paragraph-rsid="003225b9" style:font-size-asian="11pt" style:font-weight-asian="normal" style:font-size-complex="11pt" style:font-weight-complex="normal"/>
    </style:style>
    <style:style style:name="P16" style:family="paragraph" style:parent-style-name="Standard">
      <loext:graphic-properties draw:fill="none"/>
      <style:paragraph-properties fo:margin-left="0cm" fo:margin-right="0cm" fo:margin-top="0cm" fo:margin-bottom="0.049cm" style:contextual-spacing="false" fo:text-align="justify" style:justify-single-word="false" fo:text-indent="0cm" style:auto-text-indent="false" fo:background-color="transparent"/>
      <style:text-properties style:font-name="Marianne1" fo:font-size="11pt" fo:font-weight="normal" officeooo:rsid="0014c091" officeooo:paragraph-rsid="001f29be" style:font-size-asian="11pt" style:font-weight-asian="normal" style:font-size-complex="11pt" style:font-weight-complex="normal"/>
    </style:style>
    <style:style style:name="P17" style:family="paragraph" style:parent-style-name="Standard">
      <loext:graphic-properties draw:fill="none"/>
      <style:paragraph-properties fo:margin-left="0cm" fo:margin-right="0cm" fo:margin-top="0cm" fo:margin-bottom="0.049cm" style:contextual-spacing="false" fo:text-align="justify" style:justify-single-word="false" fo:text-indent="0cm" style:auto-text-indent="false" fo:background-color="transparent"/>
      <style:text-properties style:font-name="Marianne1" fo:font-size="11pt" fo:font-weight="normal" officeooo:rsid="003225b9" officeooo:paragraph-rsid="003225b9" style:font-size-asian="11pt" style:font-weight-asian="normal" style:font-size-complex="11pt" style:font-weight-complex="normal"/>
    </style:style>
    <style:style style:name="P18" style:family="paragraph" style:parent-style-name="Standard">
      <loext:graphic-properties draw:fill="none"/>
      <style:paragraph-properties fo:margin-left="0cm" fo:margin-right="0cm" fo:margin-top="0cm" fo:margin-bottom="0.049cm" style:contextual-spacing="false" fo:text-align="justify" style:justify-single-word="false" fo:text-indent="0cm" style:auto-text-indent="false" fo:background-color="transparent"/>
      <style:text-properties style:font-name="Marianne1" fo:font-size="11pt" fo:font-weight="normal" officeooo:rsid="0033b850" officeooo:paragraph-rsid="0033b850" style:font-size-asian="11pt" style:font-weight-asian="normal" style:font-size-complex="11pt" style:font-weight-complex="normal"/>
    </style:style>
    <style:style style:name="P19" style:family="paragraph" style:parent-style-name="Standard" style:master-page-name="">
      <loext:graphic-properties draw:fill="none"/>
      <style:paragraph-properties fo:margin-left="9.999cm" fo:margin-right="0cm" fo:margin-top="0cm" fo:margin-bottom="0.049cm" style:contextual-spacing="false" fo:text-align="justify" style:justify-single-word="false" fo:text-indent="0cm" style:auto-text-indent="false" style:page-number="auto" fo:background-color="transparent"/>
      <style:text-properties style:font-name="Marianne1" fo:font-size="11pt" fo:font-weight="normal" officeooo:rsid="0033b850" officeooo:paragraph-rsid="0033b850" style:font-size-asian="11pt" style:font-weight-asian="normal" style:font-size-complex="11pt" style:font-weight-complex="normal"/>
    </style:style>
    <style:style style:name="P20" style:family="paragraph" style:parent-style-name="Standard">
      <loext:graphic-properties draw:fill="none"/>
      <style:paragraph-properties fo:margin-left="9.999cm" fo:margin-right="0cm" fo:margin-top="0cm" fo:margin-bottom="0.049cm" style:contextual-spacing="false" fo:text-align="justify" style:justify-single-word="false" fo:text-indent="0cm" style:auto-text-indent="false" fo:background-color="transparent"/>
      <style:text-properties style:font-name="Marianne1" fo:font-size="11pt" fo:font-weight="normal" officeooo:rsid="0033b850" officeooo:paragraph-rsid="0033b850" style:font-size-asian="11pt" style:font-weight-asian="normal" style:font-size-complex="11pt" style:font-weight-complex="normal"/>
    </style:style>
    <style:style style:name="P21" style:family="paragraph" style:parent-style-name="Standard">
      <loext:graphic-properties draw:fill="none"/>
      <style:paragraph-properties fo:margin-left="0cm" fo:margin-right="0cm" fo:margin-top="0cm" fo:margin-bottom="0.049cm" style:contextual-spacing="false" fo:text-align="center" style:justify-single-word="false" fo:text-indent="0cm" style:auto-text-indent="false" fo:background-color="transparent"/>
      <style:text-properties style:font-name="Marianne1" fo:font-size="20pt" fo:font-weight="bold" officeooo:rsid="0014c091" officeooo:paragraph-rsid="003225b9"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officeooo:rsid="003225b9" style:font-weight-asian="bold" style:font-weight-complex="bold"/>
    </style:style>
    <style:style style:name="T3" style:family="text">
      <style:text-properties fo:font-weight="bold" officeooo:rsid="0033b850" style:font-weight-asian="bold" style:font-weight-complex="bold"/>
    </style:style>
    <style:style style:name="T4" style:family="text">
      <style:text-properties style:text-position="super 58%" fo:font-weight="bold" style:font-weight-asian="bold" style:font-weight-complex="bold"/>
    </style:style>
    <style:style style:name="T5" style:family="text">
      <style:text-properties officeooo:rsid="0019328e"/>
    </style:style>
    <style:style style:name="T6" style:family="text">
      <style:text-properties officeooo:rsid="003225b9"/>
    </style:style>
    <style:style style:name="T7" style:family="text">
      <style:text-properties fo:font-weight="normal" style:font-weight-asian="normal" style:font-weight-complex="normal"/>
    </style:style>
    <style:style style:name="T8" style:family="text">
      <style:text-properties fo:font-weight="normal" officeooo:rsid="003225b9" style:font-weight-asian="normal" style:font-weight-complex="normal"/>
    </style:style>
    <style:style style:name="T9" style:family="text">
      <style:text-properties fo:font-weight="normal" officeooo:rsid="0033b850" style:font-weight-asian="normal" style:font-weight-complex="normal"/>
    </style:style>
    <style:style style:name="T10" style:family="text">
      <style:text-properties officeooo:rsid="0033b85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
      <text:p text:style-name="P21">Modèle </text:p>
      <text:p text:style-name="P11"/>
      <text:p text:style-name="P9"><text:span text:style-name="T6">A</text:span>rrêté municipal</text:p>
      <text:p text:style-name="P10">de paiement d’une amende administrative</text:p>
      <text:p text:style-name="P6"/>
      <text:p text:style-name="P4">Le Maire de XXXXX</text:p>
      <text:p text:style-name="P5">Arrêté N°XXXX du JJ MM AAAA</text:p>
      <text:p text:style-name="P7">Ordonnant le paiement d’une amende administrative</text:p>
      <text:p text:style-name="P6"/>
      <text:p text:style-name="P8"><text:span text:style-name="T2">Vu</text:span><text:span text:style-name="T8"> le Code de la sécurité intérieure ; <text:s/></text:span></text:p>
      <text:p text:style-name="P8"><text:span text:style-name="T8"/></text:p>
      <text:p text:style-name="P8"><text:span text:style-name="T1">Vu</text:span> le Code de l’Environnement et notamment son article L.541-3 ;</text:p>
      <text:p text:style-name="P17"><text:span text:style-name="T1"/></text:p>
      <text:p text:style-name="P17"><text:span text:style-name="T1">Vu </text:span>le Code général des collectivités territoriales <text:span text:style-name="T10">et notamment l’article L.2212-2-1 </text:span> ; </text:p>
      <text:p text:style-name="P17"/>
      <text:p text:style-name="P15"><text:span text:style-name="T1">Vu</text:span> l’arrêté municipal n° xxxxxxx du JJ MM AAAA, <text:span text:style-name="T6">réglementant l’élagage l’entretien des arbres et des haies donnant sur le domaine public ou </text:span>le dépôt de tout matériel ou objet ou par le déversement de toute substance <text:span text:style-name="T6">sur le domaine public ou l’</text:span>occupation à des fins commerciales du domaine public <text:span text:style-name="T6">ou les </text:span>horaires pour la vente d’alcool à emporter sur le territoire de la commune.</text:p>
      <text:p text:style-name="P6"><text:span text:style-name="T1"/></text:p>
      <text:p text:style-name="P6"><text:span text:style-name="T1">Vu</text:span> l’arrêté municipal n° xxxxxxx du JJ MM AAAA, mettant en demeure M. XXXXX ou de la société XXXXX, dans un délai de XXXXX de procéder à XXXXX;</text:p>
      <text:p text:style-name="P6"><text:span text:style-name="T1"/></text:p>
      <text:p text:style-name="P6"><text:span text:style-name="T1">Vu</text:span> le rapport du (police municipale, huissier de justice)/<text:span text:style-name="T10">procès verbal</text:span> établi le JJ MM AAAA .</text:p>
      <text:p text:style-name="P6"><text:span text:style-name="T1"/></text:p>
      <text:p text:style-name="P6"><text:span text:style-name="T1">Vu</text:span> le courrier en réponse de M. XXXXX ou de la société XXXXX le ……………….. ; (ou VU l’absence de réponse, ……………….. <text:s/>jours après notification du courrier) ;</text:p>
      <text:p text:style-name="P6"><text:span text:style-name="T1"/></text:p>
      <text:p text:style-name="P6"><text:span text:style-name="T1">Considérant</text:span> que M. XXXXX ou de la société XXXXX, était tenue de respecter les dispositions de l’arrêté préfectoral de mise en demeure du JJ MM AAAA susvisé selon les délais impartis ;</text:p>
      <text:p text:style-name="P6"><text:span text:style-name="T1"/></text:p>
      <text:p text:style-name="P6"><text:span text:style-name="T1">Considérant</text:span> notamment que l’arrêté municipal du JJ MM AAAA susvisé met en demeure « M. XXXXX ou de la société XXXXX demeurant [précisez l’adresse] sur la commune de [précisez le nom de la commune] » OU « dont le siège social est situé [précisez l’adresse] sur la commune de [précisez le nom de la commune] » de respecter les dispositions de l’article L.541-2 du Code de l’Environnement [ou précisez le numéro de l’article de l’arrêté municipal susvisé si pertinent] <text:s/>en évacuant les déchets qu’il a abandonnés sur le terrain sis XXXXXX et de les faire éliminer dans une installation dûment agréée à cet effet dans un délai de [précisez la durée en fonction des travaux à réaliser] mois à compter de la notification du présent arrêté ;</text:p>
      <text:p text:style-name="P6"><text:span text:style-name="T1"/></text:p>
      <text:p text:style-name="P6"><text:span text:style-name="T1">Considérant</text:span> que M. XXXXX ou de la société XXXXX n’a donné aucune suite à cette mise en demeure, tout en continuant son activité de stockage de déchets;</text:p>
      <text:p text:style-name="P6"><text:soft-page-break/><text:span text:style-name="T1"/></text:p>
      <text:p text:style-name="P6"><text:span text:style-name="T1">Considérant</text:span> les constats suivants effectués par [police municipale, huissier de justice] (cf. rapport du JJ MM AAAA susvisé)  :</text:p>
      <text:p text:style-name="P6"/>
      <text:p text:style-name="P6"><text:span text:style-name="T1">Considérant</text:span> que ces non-respects constituent des manquements caractérisés de la mise en demeure;</text:p>
      <text:p text:style-name="P6"><text:span text:style-name="T1"/></text:p>
      <text:p text:style-name="P6"><text:span text:style-name="T1">Considérant</text:span> que le courrier de l’exploitant <text:s/>du <text:s/>…………….. <text:s/>n’apporte <text:s/>pas <text:s/>d’élément <text:s/>nouveau <text:s/>ni <text:s/>d’indication <text:s/>sur <text:s/>des mesures concrètes à mettre en œuvre pour respecter l’arrêté du JJ MM AAAA;</text:p>
      <text:p text:style-name="P6"><text:span text:style-name="T1"/></text:p>
      <text:p text:style-name="P6"><text:span text:style-name="T1">Considérant</text:span> que le dépôt constitué par M. XXXXX ou de la société XXXXX sur le terrain sis… occasionne des nuisances pour l’environnement, le voisinage et est de nature à porter atteinte à la salubrité publique ;</text:p>
      <text:p text:style-name="P6"><text:span text:style-name="T1"/></text:p>
      <text:p text:style-name="P6"><text:span text:style-name="T3">Considérant </text:span><text:span text:style-name="T9">que l</text:span><text:span text:style-name="T7">e manquement aux dispositions de l’arrêté municipal </text:span><text:span text:style-name="T9">présenté </text:span><text:span text:style-name="T7">un risque pour la sécurité des personnes ;</text:span></text:p>
      <text:p text:style-name="P6"><text:span text:style-name="T1"/></text:p>
      <text:p text:style-name="P8"><text:span text:style-name="T3">Considérant </text:span><text:span text:style-name="T9">que </text:span><text:span text:style-name="T7">le manquement aux dispositions de l’arrêté municipal </text:span><text:span text:style-name="T9">à un</text:span><text:span text:style-name="T7"> caractère répétitif ou continu ;</text:span></text:p>
      <text:p text:style-name="P8"><text:span text:style-name="T1"/></text:p>
      <text:p text:style-name="P6"><text:span text:style-name="T1">Considérant</text:span>, dans ces conditions, qu’il convient de prendre une mesure destinée à assurer le respect des mesures de police que constitue la mise en demeure ;</text:p>
      <text:p text:style-name="P8"><text:span text:style-name="T1"/></text:p>
      <text:p text:style-name="P8"><text:span text:style-name="T1">Considérant</text:span> que dès lors, qu’il y a lieu d’ordonner le paiement d’une amende administrative par M. XXXXX ou de la société XXXXX, conformément aux dispositions prévues au 5° de l’article L.541-3 du Code de l’Environnement ;</text:p>
      <text:p text:style-name="P6"><text:span text:style-name="T1">Considérant</text:span> que le montant de l’amende administrative doit être proportionné à la gravité des manquements constatés et tient compte notamment de l’importance du trouble causé à l’environnement en application de l’article L. 171-8 du Code de l’Environnement ;</text:p>
      <text:p text:style-name="P6"/>
      <text:p text:style-name="P6"><text:span text:style-name="T1">Considérant</text:span> [détailler l’analyse ayant permis d’identifier la somme retenue) :</text:p>
      <text:p text:style-name="P6"/>
      <text:p text:style-name="P6"><text:span text:style-name="T1">Considérant </text:span>qu’un montant d’amende administrative de xxxx euros est donc proportionné;</text:p>
      <text:p text:style-name="P12"/>
      <text:p text:style-name="P13">Arrête</text:p>
      <text:p text:style-name="P13"/>
      <text:p text:style-name="P6"><text:span text:style-name="T1">Article 1</text:span><text:span text:style-name="T4">er</text:span><text:span text:style-name="T1"> : </text:span>Une amende administrative d’un montant de <text:span text:style-name="T5">XXX</text:span> euros (somme en lettres euros) est infligée à M. XXXXX ou de la société XXXXX, demeurant [précisez l’adresse] sur la commune de [précisez le nom de la commune] OU dont le siège social est situé [précisez l’adresse] sur la commune de [précisez le nom de la commune] pour le non-respect des termes de la mise en demeure signifiée par l’arrêté municipal n° <text:span text:style-name="T5">XXXX</text:span> du JJ MM AAAA.</text:p>
      <text:p text:style-name="P6">À cet effet, un titre de perception d’un montant de <text:span text:style-name="T5">XXXX</text:span> euros (somme en lettres euros) est rendu immédiatement exécutoire auprès de Monsieur le Trésorier Payeur Général <text:span text:style-name="T10">l’Ain. </text:span></text:p>
      <text:p text:style-name="P6"/>
      <text:p text:style-name="P6"><text:span text:style-name="T1">Article 2 :</text:span>Conformément aux articles L.171-11 et L.514-6 du Code de l’Environnement, la présente décision est soumise à un contentieux de pleine juridiction. Elle peut être déférée <text:soft-page-break/>à la juridiction administrative compétente, le tribunal administratif de <text:span text:style-name="T10">Lyon</text:span>, dans les délais prévus à l’article R. 514-3-1 du même code : <text:s/>par l’exploitant dans un délai de deux mois qui suivent la date de notification du présent arrêté,par les tiers, personnes physiques ou morales, les communes intéressées ou leurs groupements, en raison des inconvénients ou des dangers que le fonctionnement de l’installation présente pour les intérêts mentionnés aux articles L. 211-1 et L. 511-1 du même code dans un délai d’un an à compter de la publication ou de l’affichage de ces décisions.</text:p>
      <text:p text:style-name="P16"><text:span text:style-name="T1"/></text:p>
      <text:p text:style-name="P16"><text:span text:style-name="T1">Article 3 : </text:span>Le présent arrêté sera notifié à M. XXXXX ou de la société XXXXX et sera publié au recueil des actes administratifs <text:span text:style-name="T10">de la commune.</text:span></text:p>
      <text:p text:style-name="P16"/>
      <text:p text:style-name="P19">A XXX, le XX/XX/XXXX</text:p>
      <text:p text:style-name="P20">Le maire, </text:p>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axOT-Regular" svg:font-family="DaxOT-Regular"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ce style:name="Marianne1" svg:font-family="Marianne" style:font-family-generic="modern" style:font-pitch="variable"/>
    <style:font-face style:name="Marianne2" svg:font-family="Marianne"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1T13:45:41.760000000</meta:creation-date>
    <dc:date>2023-09-29T12:16:35.806000000</dc:date>
    <meta:editing-duration>PT1H48M39S</meta:editing-duration>
    <meta:editing-cycles>25</meta:editing-cycles>
    <meta:generator>LibreOffice/7.3.7.2.M4$Windows_X86_64 LibreOffice_project/527cb563abf888fee92f6078b4bfb61fd86b64d9</meta:generator>
    <meta:print-date>2023-09-26T13:10:30.044000000</meta:print-date>
    <meta:document-statistic meta:table-count="0" meta:image-count="0" meta:object-count="0" meta:page-count="3" meta:paragraph-count="35" meta:word-count="891" meta:character-count="5397" meta:non-whitespace-character-count="4520"/>
  </office:meta>
</office:document-meta>
</file>